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ieuwe entree op de begane grond, Rijnzathe 12, 3454PV De Meern,  GU-Z2024-0018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zathe 12, 3454PV De Meern</text:p>
            <text:p text:style-name="common-al">GU-Z2024-0018586</text:p>
            <text:p text:style-name="common-al">Toelichting: het realiseren van een nieuwe entree op de begane grond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88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8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586</meta:user-defined>
    <meta:user-defined meta:name="DCTERMS.abstract">Toelichting: het realiseren van een nieuwe entree op de begane grond</meta:user-defined>
    <dc:language>nl</dc:language>
    <meta:user-defined meta:name="OVERHEIDop.locatietype/OVERHEIDop.gebiedsmarkering">Vlak</meta:user-defined>
    <meta:user-defined meta:name="DC.title">Verlenging beslistermijn omgevingsvergunning, het realiseren van een nieuwe entree op de begane grond, Rijnzathe 12, 3454PV De Meern,  GU-Z2024-0018586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86</meta:user-defined>
    <meta:user-defined meta:name="OVERHEIDop.GmbID/DC.identifier">gmb-2024-439886</meta:user-defined>
    <meta:user-defined meta:name="OVERHEIDop.versieInformatie"/>
  </office:meta>
</office:document-meta>
</file>