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dakkapel aan de achterzijde op de woning aan Parkhof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arkhof 11: het realiseren van een nokverhoging en dakkapel aan de achterzijde op de woning (datum ontvangst: 26 sept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398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en dakkapel aan de achterzijde op de woning aan Parkhof 11 te Krimpen aan den IJss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82</meta:user-defined>
    <meta:user-defined meta:name="OVERHEIDop.GmbID/DC.identifier">gmb-2024-439882</meta:user-defined>
    <meta:user-defined meta:name="OVERHEIDop.versieInformatie"/>
  </office:meta>
</office:document-meta>
</file>