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, Laageinderweg 42 in Kootwijkerbroek, in gebruik nemen van een nieuw vervangend 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: 2023M0472</text:p>
            <text:p text:style-name="common-al"/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3988</text:span><text:line-break/><text:date style:data-style-name="dag" text:fixed="true" text:date-value="2024-01-29"/><text:line-break/><text:date style:data-style-name="jaar" text:fixed="true" text:date-value="2024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988</text:span><text:date style:data-style-name="nicedate" text:fixed="true" text:date-value="2024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988</text:span><text:date style:data-style-name="nicedate" text:fixed="true" text:date-value="2024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accepteerde melding, Laageinderweg 42 in Kootwijkerbroek, in gebruik nemen van een nieuw vervangend gebouw</meta:user-defined>
    <meta:user-defined meta:name="DCTERMS.W3CDTF/DCTERMS.available">2024-01-29</meta:user-defined>
    <meta:user-defined meta:name="DCTERMS.W3CDTF/OVERHEIDop.jaargang">2024</meta:user-defined>
    <meta:user-defined meta:name="OVERHEIDop.publicationIssue">43988</meta:user-defined>
    <meta:user-defined meta:name="OVERHEIDop.GmbID/DC.identifier">gmb-2024-43988</meta:user-defined>
    <meta:user-defined meta:name="OVERHEIDop.versieInformatie"/>
  </office:meta>
</office:document-meta>
</file>