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70, Lemmerweg 11, 8608 AA Sneek, de Kolk te Sneek</text:p>
      <text:section text:name="zakelijke-mededeling_id1-3-2" text:style-name="zakelijke-mededeling">
        <text:section text:name="zakelijke-mededeling-tekst_id1-3-2-1" text:style-name="zakelijke-mededeling-tekst">
          <text:section text:name="tekst_id1-3-2-1-1" text:style-name="tekst">
            <text:p text:style-name="common-al">De burgemeesters van de gemeenten Noard East Fryslân, De Fryske Marren, Harlingen, Leeuwarden, Waadhoeke, Súdwest Fryslân en Tytsjerksteradiel maken bekend dat per 1 oktober 2024 op grond van de APV (algemeen plaatselijke verordening) door alle boven genoemde gemeenten weer voor 5 jaar een vergunning is verleend aan de Koninklijke Vereniging De Friese Elf Steden voor het houden van een Elfstedentocht op de schaats in de periode van 1 oktober 2024 tot 1 oktober 202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8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70</meta:user-defined>
    <dc:language>nl</dc:language>
    <meta:user-defined meta:name="OVERHEIDop.locatietype/OVERHEIDop.gebiedsmarkering">Punt</meta:user-defined>
    <meta:user-defined meta:name="OVERHEIDop.locatietype/OVERHEIDop.gebiedsmarkering">Vlak</meta:user-defined>
    <meta:user-defined meta:name="DC.title">Verleend CLZ-00005170, Lemmerweg 11, 8608 AA Sneek, de Kolk te Sneek</meta:user-defined>
    <meta:user-defined meta:name="DCTERMS.W3CDTF/DCTERMS.available">2024-10-18</meta:user-defined>
    <meta:user-defined meta:name="DCTERMS.W3CDTF/OVERHEIDop.jaargang">2024</meta:user-defined>
    <meta:user-defined meta:name="OVERHEIDop.publicationIssue">439876</meta:user-defined>
    <meta:user-defined meta:name="OVERHEIDop.GmbID/DC.identifier">gmb-2024-439876</meta:user-defined>
    <meta:user-defined meta:name="OVERHEIDop.versieInformatie"/>
  </office:meta>
</office:document-meta>
</file>