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ectie G nummer 548 perceel nabij parkeerterrein Westersla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PP) sectie G nummer 548 perceel nabij parkeerterrein Westerslag in Den Burg: zaaknummer 3488731 Het realiseren van een kerf net ten zuiden van Rijksstrandpaal 1400. </text:p>
            <text:p text:style-name="common-al">- De uiterste beslisdatum is 29 november 2024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987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488731 </meta:user-defined>
    <dc:language>nl</dc:language>
    <meta:user-defined meta:name="OVERHEIDop.locatietype/OVERHEIDop.gebiedsmarkering">Punt</meta:user-defined>
    <meta:user-defined meta:name="DC.title">Omgevingsvergunning Verlengen beslistermijn - sectie G nummer 548 perceel nabij parkeerterrein Westerslag in Den Bu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74</meta:user-defined>
    <meta:user-defined meta:name="OVERHEIDop.GmbID/DC.identifier">gmb-2024-439874</meta:user-defined>
    <meta:user-defined meta:name="OVERHEIDop.versieInformatie"/>
  </office:meta>
</office:document-meta>
</file>