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en gevelwijziging aan Esdoornlaan 5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Esdoornlaan 54: een dakopbouw en gevelwijziging (datum ontvangst: 25 sept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8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en gevelwijziging aan Esdoornlaan 54 te Krimpen aan den IJss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71</meta:user-defined>
    <meta:user-defined meta:name="OVERHEIDop.GmbID/DC.identifier">gmb-2024-439871</meta:user-defined>
    <meta:user-defined meta:name="OVERHEIDop.versieInformatie"/>
  </office:meta>
</office:document-meta>
</file>