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 BSO de Beijen,Meeuwenstraat 160, 7523 X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Meeuwenstraat 160</text:span> (0153Z2024101600010): melding brandveilig gebruik t.b.v.  BSO de Beijen (ingediend d.d. 15 oktober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600010</meta:user-defined>
    <dc:language>nl</dc:language>
    <meta:user-defined meta:name="OVERHEIDop.locatietype/OVERHEIDop.gebiedsmarkering">Punt</meta:user-defined>
    <meta:user-defined meta:name="DC.title">Melding melding brandveilig gebruik t.b.v.  BSO de Beijen,Meeuwenstraat 160, 7523 XZ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67</meta:user-defined>
    <meta:user-defined meta:name="OVERHEIDop.GmbID/DC.identifier">gmb-2024-439867</meta:user-defined>
    <meta:user-defined meta:name="OVERHEIDop.versieInformatie"/>
  </office:meta>
</office:document-meta>
</file>