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osk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10-2024 een aanvraag omgevingsvergunning ontvangen.</text:p>
            <text:p text:style-name="common-al">Het betreft een aanvraag op locatie Roskam met omschrijving realiseren van 33 woningen 't Gehucht-Zuid fase 2.</text:p>
            <text:p text:style-name="common-al">De zaak is geregistreerd onder nummer VHZ2024-01771 en is aangevraagd voor de activiteit: Bouwactiviteit (omgevingsplan)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39866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6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6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771</meta:user-defined>
    <meta:user-defined meta:name="DCTERMS.abstract">realiseren van 33 woningen 't Gehucht-Zuid fase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Roskam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866</meta:user-defined>
    <meta:user-defined meta:name="OVERHEIDop.GmbID/DC.identifier">gmb-2024-439866</meta:user-defined>
    <meta:user-defined meta:name="OVERHEIDop.versieInformatie"/>
  </office:meta>
</office:document-meta>
</file>