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4: gemeente Drimmelen, tijdelijke verkeersmaatregel, parkeerverbod Middenstip, Terheij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een parkeerverbod op de parkeerplaatsen aan de Middenstip in Terheijden op 31 oktober 2024 en 1 november 2024, of zoveel korter of langer dan nodig is wegens feestelijke opening E-veld Terhe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86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2 - 2024: gemeente Drimmelen, tijdelijke verkeersmaatregel, parkeerverbod Middenstip, Terheijden</meta:user-defined>
    <meta:user-defined meta:name="DCTERMS.W3CDTF/DCTERMS.available">2024-10-18</meta:user-defined>
    <meta:user-defined meta:name="DCTERMS.W3CDTF/OVERHEIDop.jaargang">2024</meta:user-defined>
    <meta:user-defined meta:name="OVERHEIDop.publicationIssue">439865</meta:user-defined>
    <meta:user-defined meta:name="OVERHEIDop.GmbID/DC.identifier">gmb-2024-439865</meta:user-defined>
    <meta:user-defined meta:name="OVERHEIDop.versieInformatie"/>
  </office:meta>
</office:document-meta>
</file>