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van het achterste gedeelte van de woning aan Rubenslaan 2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ubenslaan 25: de renovatie van het achterste gedeelte van de woning (datum ontvangst: 22 sept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98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novatie van het achterste gedeelte van de woning aan Rubenslaan 25 te Krimpen aan den IJss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62</meta:user-defined>
    <meta:user-defined meta:name="OVERHEIDop.GmbID/DC.identifier">gmb-2024-439862</meta:user-defined>
    <meta:user-defined meta:name="OVERHEIDop.versieInformatie"/>
  </office:meta>
</office:document-meta>
</file>