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31, Ottoland, zaaknummer OMG-2024-1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16-20-01
- Bouwen, Art.5.1,  kenmerk:OMG-2024-1116-28-01</text:p>
            <text:p text:style-name="common-al">Voor het: plaatsen van een small house</text:p>
            <text:p text:style-name="common-al"/>
            <text:p text:style-name="common-al">
            <text:span text:style-name="nadrukvet">Locatie: A 131, Ottoland</text:span>
          </text:p>
            <text:p text:style-name="common-al">Datum ontvangst: 14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85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16</meta:user-defined>
    <meta:user-defined meta:name="DCTERMS.abstract">Gemeente - aanvr. beschikking behandelen - plaatsen van een small house - A 131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31, Ottoland, zaaknummer OMG-2024-1116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59</meta:user-defined>
    <meta:user-defined meta:name="OVERHEIDop.GmbID/DC.identifier">gmb-2024-439859</meta:user-defined>
    <meta:user-defined meta:name="OVERHEIDop.versieInformatie"/>
  </office:meta>
</office:document-meta>
</file>