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uinrenovatie met zwembad en poolhouse, Hippocrateslaan 2 5644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053 </text:p>
            <text:p text:style-name="common-al"> Omschrijving: tuinrenovatie met zwembad en poolhou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ppocrateslaan 2 5644DV Eindhoven</text:p>
              </text:list-item>
            </text:list>
            <text:p text:style-name="common-al"> Datum ontvangst: 15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85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5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5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53</meta:user-defined>
    <meta:user-defined meta:name="DCTERMS.abstract">tuinrenovatie met zwembad en poolhouse</meta:user-defined>
    <dc:language>nl</dc:language>
    <meta:user-defined meta:name="OVERHEIDop.locatietype/OVERHEIDop.gebiedsmarkering">Punt</meta:user-defined>
    <meta:user-defined meta:name="DC.title">Ingediende aanvraag omgevingsvergunning: tuinrenovatie met zwembad en poolhouse, Hippocrateslaan 2 5644DV Eindhov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57</meta:user-defined>
    <meta:user-defined meta:name="OVERHEIDop.GmbID/DC.identifier">gmb-2024-439857</meta:user-defined>
    <meta:user-defined meta:name="OVERHEIDop.versieInformatie"/>
  </office:meta>
</office:document-meta>
</file>