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UD, Aecom NL BV (Shell tankstation), beëindiging tanken/opslaan LPG, thv Plettenburgerbaan 2, 3439M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lking melding Besluit activiteiten leefomgeving</text:span>
          </text:p>
            <text:p text:style-name="common-al">
            <text:span text:style-name="nadrukvet">RUD Zaakkenmerk: Z/24/1124883</text:span>
          </text:p>
            <text:p text:style-name="common-al">Het college van burgemeester en wethouders van de gemeente Nieuwegein heeft op 11 oktober 2024 van AECOM Netherlands B.V. te ’s-Gravenhage, een melding ontvangen op basis van artikel 4.472a, lid 3 van het Besluit activiteiten leefomgeving (Bal). Deze melding betreft de beëindiging van het  tanken en opslaan van LPG ter plaatse van het tankstation op de locatie Plettenburgerbaan 2 in Nieuwegein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last-al">Heeft u vragen? Of wilt u de melding en de bijbehorende stukken ontvangen? Neemt u dan contact op met de RUD Utrecht via telefoonnummer 030-7023300 of info@rudutrecht.nl. Vermeldt u hierbij ons zaakkenmerk: Z/24/1124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98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677</meta:user-defined>
    <meta:user-defined meta:name="DCTERMS.abstract">Betreft: Melding op locatie Plettenburgerbaan 2, 3439MZ Nieuwegein</meta:user-defined>
    <dc:language>nl</dc:language>
    <meta:user-defined meta:name="OVERHEIDop.locatietype/OVERHEIDop.gebiedsmarkering">Punt</meta:user-defined>
    <meta:user-defined meta:name="DC.title">Bekendmaking melding RUD, Aecom NL BV (Shell tankstation), beëindiging tanken/opslaan LPG, thv Plettenburgerbaan 2, 3439MZ Nieuwegei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48</meta:user-defined>
    <meta:user-defined meta:name="OVERHEIDop.GmbID/DC.identifier">gmb-2024-439848</meta:user-defined>
    <meta:user-defined meta:name="OVERHEIDop.versieInformatie"/>
  </office:meta>
</office:document-meta>
</file>