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oorderdiep 123A 9521BC Nieuw-Buinen, het plaatsen van een trap en het realiseren van een toegang op de 1e verdieping bij sporthal de Split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5777</text:p>
            <text:p text:style-name="common-al"/>
            <text:p text:style-name="common-al">
            <text:span text:style-name="nadrukvet">Ontvangen op:</text:span> 10-09-2024</text:p>
            <text:p text:style-name="common-al"/>
            <text:p text:style-name="common-al">
            <text:span text:style-name="nadrukvet">Locatie:</text:span> Noorderdiep 123A 9521BC Nieuw-Buinen</text:p>
            <text:p text:style-name="common-al"/>
            <text:p text:style-name="common-al">
            <text:span text:style-name="nadrukvet">Projectomschrijving:</text:span> het plaatsen van een trap en het realiseren van een toegang op de 1e verdieping bij sporthal de Splitt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9 oktober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984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4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4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5777</meta:user-defined>
    <meta:user-defined meta:name="DCTERMS.abstract">Noorderdiep 123A te Nieuw-Buinen - het plaatsen van een trap en het realiseren van een toegang op de 1e verdieping bij sporthal de Splitt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Noorderdiep 123A 9521BC Nieuw-Buinen, het plaatsen van een trap en het realiseren van een toegang op de 1e verdieping bij sporthal de Splitting</meta:user-defined>
    <meta:user-defined meta:name="DCTERMS.W3CDTF/DCTERMS.available">2024-10-18</meta:user-defined>
    <meta:user-defined meta:name="DCTERMS.W3CDTF/OVERHEIDop.jaargang">2024</meta:user-defined>
    <meta:user-defined meta:name="OVERHEIDop.publicationIssue">439844</meta:user-defined>
    <meta:user-defined meta:name="OVERHEIDop.GmbID/DC.identifier">gmb-2024-439844</meta:user-defined>
    <meta:user-defined meta:name="OVERHEIDop.versieInformatie"/>
  </office:meta>
</office:document-meta>
</file>