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ircus Bolalou op het terrein van Royal Vaassen, t.h.v. Industrieweg 19 8171 EL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Circus Bolalou.</text:p>
            <text:p text:style-name="common-al">Datum besluit: 24-1-24 Zaaknummer: 944290Datum en tijdstippen: Vrijdag 22 Maart van 19.00 uur tot 20.30 uur Zaterdag 23 Maart van 15.00 uur tot 20.30 uur Zondag 24 Maart van 11.00 uur tot 14.30 uur </text:p>
            <text:p text:style-name="common-al">Activiteit: Circusvoorstelling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98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693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Circus Bolalou op het terrein van Royal Vaassen, t.h.v. Industrieweg 19 8171 EL Vaass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3984</meta:user-defined>
    <meta:user-defined meta:name="OVERHEIDop.GmbID/DC.identifier">gmb-2024-43984</meta:user-defined>
    <meta:user-defined meta:name="OVERHEIDop.versieInformatie"/>
  </office:meta>
</office:document-meta>
</file>