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aan de achterzijde van de woning, Floralaan West 266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60 </text:p>
            <text:p text:style-name="common-al"> Omschrijving: realiseren van een 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66 5644BN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83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60</meta:user-defined>
    <meta:user-defined meta:name="DCTERMS.abstract">realiseren van een 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opbouw aan de achterzijde van de woning, Floralaan West 266 5644BN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39</meta:user-defined>
    <meta:user-defined meta:name="OVERHEIDop.GmbID/DC.identifier">gmb-2024-439839</meta:user-defined>
    <meta:user-defined meta:name="OVERHEIDop.versieInformatie"/>
  </office:meta>
</office:document-meta>
</file>