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VAN POELGEESTLAAN TER HOOGTE VAN DE OVERZIJDE VAN PERCEELNUMMER 53</text:p>
      <text:section text:name="regeling_id1-3-2" text:style-name="regeling">
        <text:section text:name="aanhef_id1-3-2-1" text:style-name="aanhef">
          <text:section text:name="context_id1-3-2-1-1" text:style-name="context">
            <text:p text:style-name="context.al">Z/24/167111/37746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Van Poelgeestlaan ter hoogte van de overzijde van perceelnummer 53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een extra lange parkeerplaats nodig te hebben voor het in-/uitladen van een rolstoel.</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de Van Poelgeestlaan ter hoogte van de overzijde van perceelnummer 53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T-678-ZK)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5 oktober 2024</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98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Van Poelgee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VAN POELGEESTLAAN TER HOOGTE VAN DE OVERZIJDE VAN PERCEELNUMMER 53</meta:user-defined>
    <meta:user-defined meta:name="DCTERMS.W3CDTF/DCTERMS.available">2024-10-23</meta:user-defined>
    <meta:user-defined meta:name="OVERHEIDop.externeBijlage">Verkeersbesluit &amp; tekening|exb-2024-39830</meta:user-defined>
    <meta:user-defined meta:name="DCTERMS.W3CDTF/OVERHEIDop.jaargang">2024</meta:user-defined>
    <meta:user-defined meta:name="OVERHEIDop.publicationIssue">439833</meta:user-defined>
    <meta:user-defined meta:name="OVERHEIDop.GmbID/DC.identifier">gmb-2024-439833</meta:user-defined>
    <meta:user-defined meta:name="OVERHEIDop.versieInformatie"/>
  </office:meta>
</office:document-meta>
</file>