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52359) Veursestraatweg 195 Leidschendam netuitbreiding en plaatsen Statio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oktober 2024 een vergunning uitvoering werkzaamheden verleend in verband met de aanleg, instandhouding en opruiming van kabels en leidingen. Het werk vindt plaats en bestaat uit grondwerkzaamheden en het leggen van kabels en buizen Veursestraatweg 195 Leidschendam netuitbreiding en plaatsen Station Stedin Netbeheer B.V. De werkzaamheden worden uitgevoerd tussen datum van 14 oktober 2024 tot 14 oktober 2025. </text:p>
            <text:p text:style-name="common-al">
            <text:span text:style-name="nadrukvet">Datum bekendmaking besluit: </text:span>16 okto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982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2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2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52359) Veursestraatweg 195 Leidschendam netuitbreiding en plaatsen Station Stedin Netbeheer B.V.</meta:user-defined>
    <meta:user-defined meta:name="DCTERMS.W3CDTF/DCTERMS.available">2024-10-18</meta:user-defined>
    <meta:user-defined meta:name="DCTERMS.W3CDTF/OVERHEIDop.jaargang">2024</meta:user-defined>
    <meta:user-defined meta:name="OVERHEIDop.publicationIssue">439829</meta:user-defined>
    <meta:user-defined meta:name="OVERHEIDop.GmbID/DC.identifier">gmb-2024-439829</meta:user-defined>
    <meta:user-defined meta:name="OVERHEIDop.versieInformatie"/>
  </office:meta>
</office:document-meta>
</file>