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weg maken, hebben of het gebruik daarvan veranderen, Einthovenstraat 6, 9402 C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weg maken, hebben of het gebruik daarvan veranderen aan de Einthovenstraat 6, 9402 CB Assen</text:span>
          </text:p>
            <text:p text:style-name="common-al">De gemeente Assen heeft een aanvraag voor een omgevingsvergunning ontvangen. De vergunning is aangevraagd voor uitweg maken, hebben of het gebruik daarvan veranderen aan de Einthovenstraat 6, 9402 C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6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982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2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2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2298</meta:user-defined>
    <dc:language>nl</dc:language>
    <meta:user-defined meta:name="OVERHEIDop.locatietype/OVERHEIDop.gebiedsmarkering">Punt</meta:user-defined>
    <meta:user-defined meta:name="DC.title">Aanvraag omgevingsvergunning, uitweg maken, hebben of het gebruik daarvan veranderen, Einthovenstraat 6, 9402 CB Ass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28</meta:user-defined>
    <meta:user-defined meta:name="OVERHEIDop.GmbID/DC.identifier">gmb-2024-439828</meta:user-defined>
    <meta:user-defined meta:name="OVERHEIDop.versieInformatie"/>
  </office:meta>
</office:document-meta>
</file>