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Realiseren gehandicaptenparkeerplaats ’t Westert 2 te Oldemarkt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4</text:span>
            <text:span text:style-name="nadrukcur">-</text:span>
            <text:span text:style-name="nadrukcur">018280</text:span>
            <text:span text:style-name="nadrukcur"/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’t Westert 2 te Oldemarkt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niet is gebleken dat belanghebbenden door de aanle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/>
            <text:p text:style-name="common-al">door plaatsing van een bord model E6 van bijlage 1 van het Reglement Verkeersregels en Verkeerstekens 1990 met onderbord met daarop het kenteken TX-637-R nabij ’t Westert te Oldemarkt, nabij nummer 2 een gehandicaptenparkeerplaats te realiseren voor de huidige bewoner van ’t Westert 2.</text:p>
            <text:p text:style-name="common-al">
            <text:span text:style-name="nadrukcur">Steenwijk, </text:span>
            <text:span text:style-name="nadrukcur">22</text:span>
            <text:span text:style-name="nadrukcur"/>
            <text:span text:style-name="nadrukcur">okto</text:span>
            <text:span text:style-name="nadrukcur">ber</text:span>
            <text:span text:style-name="nadrukcur"> 2024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39827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2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827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5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Realiseren gehandicaptenparkeerplaats  - ’t Westert 2 te Oldemark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meente Steenwijkerland – Realiseren gehandicaptenparkeerplaats ’t Westert 2 te Oldemarkt</meta:user-defined>
    <meta:user-defined meta:name="DCTERMS.W3CDTF/DCTERMS.available">2024-10-22</meta:user-defined>
    <meta:user-defined meta:name="DCTERMS.W3CDTF/OVERHEIDop.jaargang">2024</meta:user-defined>
    <meta:user-defined meta:name="OVERHEIDop.publicationIssue">439827</meta:user-defined>
    <meta:user-defined meta:name="OVERHEIDop.GmbID/DC.identifier">gmb-2024-439827</meta:user-defined>
    <meta:user-defined meta:name="OVERHEIDop.versieInformatie"/>
  </office:meta>
</office:document-meta>
</file>