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gen, een omgevingsvergunning en een besluit hogere waarde Wet geluidhinder te verlenen, voorbereid met de uitgebreide procedure en met toepassing van de buitenplanse afwijking als bedoeld in artikel 2.12, eerste lid, sub a onder 3° van de Wabo: </text:p>
            <text:p text:style-name="common-al">
            
          </text:p>
            <text:p text:style-name="common-al">
            <text:span text:style-name="nadrukvet">Sneek, Oppenhuizerweg 17, 8606 AP (het realiseren van nieuwbouw (Wonen met 24 uurs zorg).</text:span>
            <text:span text:style-name="nadrukvet"/>
            <text:span text:style-name="nadrukvet">CLZ-00003974)</text:span>
          </text:p>
            <text:p text:style-name="common-al">
            
          </text:p>
            <text:p text:style-name="common-al">
            <text:span text:style-name="nadrukvet">Wat houdt het plan in?</text:span>
          </text:p>
            <text:p text:style-name="common-al">Het plan betreft het transformeren van het bedrijfsperceel naar een woonzorgfunctie. Ter plaatse van de huidige bebouwing wordt een kleinschalig woonzorgcomplex met 24-uurszorg gerealiseerd. Het woonzorgcomplex zal in totaal bestaan uit 31 onzelfstandige wooneenheden en gemeenschappelijke voorzieningen in de vorm van onder meer woonkamers en keukens. Alle bestaande bebouwing binnen het plangebied wordt gesloopt.</text:p>
            <text:p text:style-name="common-al">
            
          </text:p>
            <text:p text:style-name="common-al">
            <text:span text:style-name="nadrukvet">Wat houdt het ontwerpbesluit hogere waarde in?</text:span>
          </text:p>
            <text:p text:style-name="common-al">Om planologisch medewerking te kunnen verlenen aan de realisatie woonzorgcomplex aan de Oppenhuizerweg 17 te Sneek, dient een hogere waarde te worden vastgesteld van 62 dB ten gevolge van de Oppenhuizerweg. Het ontwerpbesluit hogere waarde Wet geluidhinder realisatie woonzorgcomplex aan de Oppenhuizerweg 17 te Sneek voorziet hierin. </text:p>
            <text:p text:style-name="common-al">
            
          </text:p>
            <text:p text:style-name="common-al">
            <text:span text:style-name="nadrukvet">Inzage</text:span>
          </text:p>
            <text:p text:style-name="common-al">De aanvraag, de ontwerp-omgevingsvergunning en de overige bijbehorende stukken én het ontwerpbesluit hogere waarde Wet geluidhinder, liggen met ingang van donderdag 17 oktober 2024 tot en met woensdag 27 november 2024 ter inzage bij het</text:p>
            <text:p text:style-name="common-al">gemeenteloket op het gemeentekantoor te Sneek, Marktstraat 8. Hiervoor moet van</text:p>
            <text:p text:style-name="common-al">tevoren telefonisch een afspraak worden gemaakt met Team Vergunningen, 14 0515.</text:p>
            <text:p text:style-name="common-al">
            
          </text:p>
            <text:p text:style-name="common-al">
            <text:span text:style-name="nadrukvet">Bent u het niet eens met de ontwerpbeschikking of het ontwerpbesluit hogere waarde?</text:span>
          </text:p>
            <text:p text:style-name="common-al">Bent u het niet eens met de ontwerpbeschikking of het ontwerpbesluit hogere waarde? Tijdens de termijn van terinzagelegging kan een ieder naar keuze mondeling of schriftelijke zienswijzen indienen. Deze zienswijze moet uw naam, adres en onderwerp (ontwerpbeschikking, ontwerpbesluit hogere waarde of beide)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p text:style-name="common-al">U kunt ook digitaal een zienswijze indienen via <text:a xlink:href="http://www.sudwestfryslan.nl/" xlink:type="simple">www.sudwestfryslan.nl</text:a>. Daarvoor heeft u wel een elektronische handtekening (DigiD) nodig.</text:p>
            <text:p text:style-name="common-al">
            
          </text:p>
            <text:p text:style-name="common-al">Ook kunt u mondeling een zienswijze indienen. Daarvoor kunt u binnen deze termijn een afspraak maken via het gemeenteloket, telefoonnummer 14 0515.</text:p>
            <text:p text:style-name="common-al">
            
          </text:p>
            <text:p text:style-name="common-al">Wij maken u erop attent dat slechts beroep tegen de uiteindelijke beschikking kan worden ingediend als ook een zienswijze is ingediend tegen de ontwerpbeschikking en men belanghebbende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8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beschikking</meta:user-defined>
    <meta:user-defined meta:name="OVERHEIDop.referentienummer">CLZ-00003974</meta:user-defined>
    <meta:user-defined meta:name="DCTERMS.abstract">Ontwerpbeschikking uitgebreide procedure, Oppenhuizerweg 17, 8606 AP Sneek</meta:user-defined>
    <dc:language>nl</dc:language>
    <meta:user-defined meta:name="OVERHEIDop.locatietype/OVERHEIDop.gebiedsmarkering">Punt</meta:user-defined>
    <meta:user-defined meta:name="DC.title">Ontwerpbeschikking uitgebreide procedure</meta:user-defined>
    <meta:user-defined meta:name="DCTERMS.W3CDTF/DCTERMS.available">2024-10-18</meta:user-defined>
    <meta:user-defined meta:name="DCTERMS.W3CDTF/OVERHEIDop.jaargang">2024</meta:user-defined>
    <meta:user-defined meta:name="OVERHEIDop.publicationIssue">439824</meta:user-defined>
    <meta:user-defined meta:name="OVERHEIDop.GmbID/DC.identifier">gmb-2024-439824</meta:user-defined>
    <meta:user-defined meta:name="OVERHEIDop.versieInformatie"/>
  </office:meta>
</office:document-meta>
</file>