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units, Avesterweg 1a, 7156M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ntvangen voor het plaatsen van een tijdelijke units op locatie Avesterweg 1a, 7156MH Beltrum. De aanvraag is geregistreerd onder zaaknummer Z2024-000013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82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2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2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2</meta:user-defined>
    <meta:user-defined meta:name="DCTERMS.abstract">Betreft: Aanvraag op locatie Avesterweg 1a, 7156MH Beltrum</meta:user-defined>
    <dc:language>nl</dc:language>
    <meta:user-defined meta:name="OVERHEIDop.locatietype/OVERHEIDop.gebiedsmarkering">Vlak</meta:user-defined>
    <meta:user-defined meta:name="DC.title">Aanvraag vergunning voor plaatsen van een tijdelijke units, Avesterweg 1a, 7156MH Beltr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23</meta:user-defined>
    <meta:user-defined meta:name="OVERHEIDop.GmbID/DC.identifier">gmb-2024-439823</meta:user-defined>
    <meta:user-defined meta:name="OVERHEIDop.versieInformatie"/>
  </office:meta>
</office:document-meta>
</file>