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17650 het bouwen van 9 appartementen, Zijdstraat 54 en 54a t/m 54h, 1431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oktober 2024 een besluit genomen op de aanvraag. De vergunning is aangevraagd voor Z23-017650 het bouwen van 9 appartementen op locatie Zijdstraat 54 en 54a t/m 54h, 1431E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HZ_WABO-2023-06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6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98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_WABO-2023-0668</meta:user-defined>
    <meta:user-defined meta:name="DCTERMS.abstract">Betreft:  besluit op locatie Zijdstraat 54 en 54a t/m 54h, 1431EE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Z23-017650 het bouwen van 9 appartementen, Zijdstraat 54 en 54a t/m 54h, 1431EE Aalsmeer</meta:user-defined>
    <meta:user-defined meta:name="DCTERMS.W3CDTF/DCTERMS.available">2024-10-18</meta:user-defined>
    <meta:user-defined meta:name="DCTERMS.W3CDTF/OVERHEIDop.jaargang">2024</meta:user-defined>
    <meta:user-defined meta:name="OVERHEIDop.publicationIssue">439822</meta:user-defined>
    <meta:user-defined meta:name="OVERHEIDop.GmbID/DC.identifier">gmb-2024-439822</meta:user-defined>
    <meta:user-defined meta:name="OVERHEIDop.versieInformatie"/>
  </office:meta>
</office:document-meta>
</file>