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0-2024 hebben wij een aanvraag reguliere omgevingsvergunning voor het kappen van bomen op het adres Middendorperweg 14 7478PK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981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7831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0-2024 hebben wij een aanvraag reguliere omgevingsvergunning voor het kappen van bomen op het adres Middendorperweg 14 7478PK Diepenheim ontvangen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19</meta:user-defined>
    <meta:user-defined meta:name="OVERHEIDop.GmbID/DC.identifier">gmb-2024-439819</meta:user-defined>
    <meta:user-defined meta:name="OVERHEIDop.versieInformatie"/>
  </office:meta>
</office:document-meta>
</file>