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op het voor- en achterdakvlak van de woning aan Nicolaas Beetsstraat 17, 3751 GD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dakkapel op het voor- en achterdakvlak van de woning aan Nicolaas Beetsstraat 17, 3751 GD Bunschoten-Spakenburg</text:span>
          </text:p>
            <text:p text:style-name="common-al">De gemeente Bunschoten heeft een aanvraag voor een omgevingsvergunning ontvangen. De vergunning is aangevraagd voor plaatsen van een dakkapel op het voor- en achterdakvlak van de woning aan Nicolaas Beetsstraat 17, 3751 GD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0-2024. De gemeente neemt daarover waarschijnlijk voor 10-12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3981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1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1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8303</meta:user-defined>
    <dc:language>nl</dc:language>
    <meta:user-defined meta:name="OVERHEIDop.locatietype/OVERHEIDop.gebiedsmarkering">Punt</meta:user-defined>
    <meta:user-defined meta:name="DC.title">Aanvraag vergunning voor plaatsen van een dakkapel op het voor- en achterdakvlak van de woning aan Nicolaas Beetsstraat 17, 3751 GD Bunschoten-Spakenbur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814</meta:user-defined>
    <meta:user-defined meta:name="OVERHEIDop.GmbID/DC.identifier">gmb-2024-439814</meta:user-defined>
    <meta:user-defined meta:name="OVERHEIDop.versieInformatie"/>
  </office:meta>
</office:document-meta>
</file>