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Marleseweg 24 7683PJ Den Ham, kappen van drie bomen, ontvangen op 15-10-2024, zaaknummer TR-Z2024-00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Marleseweg 24 7683PJ Den Ham</text:p>
            <text:p text:style-name="common-al">
            <text:span text:style-name="nadrukvet">Project:</text:span> kappen van drie bomen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981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1680</meta:user-defined>
    <meta:user-defined meta:name="DCTERMS.abstract">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Marleseweg 24 7683PJ Den Ham, kappen van drie bomen, ontvangen op 15-10-2024, zaaknummer TR-Z2024-001680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9811</meta:user-defined>
    <meta:user-defined meta:name="OVERHEIDop.GmbID/DC.identifier">gmb-2024-439811</meta:user-defined>
    <meta:user-defined meta:name="OVERHEIDop.versieInformatie"/>
  </office:meta>
</office:document-meta>
</file>