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Meidoornstraat 8, 7151Z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is een aanvraag ontvangen voor het plaatsen van een dakkapel op locatie Meidoornstraat 8, 7151ZT Eibergen. De aanvraag is geregistreerd onder zaaknummerZ2024-0000007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8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4</meta:user-defined>
    <meta:user-defined meta:name="DCTERMS.abstract">Betreft: Aanvraag op locatie Meidoornstraat 8, 7151ZT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dakkapel, Meidoornstraat 8, 7151ZT Eiber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81</meta:user-defined>
    <meta:user-defined meta:name="OVERHEIDop.GmbID/DC.identifier">gmb-2024-43981</meta:user-defined>
    <meta:user-defined meta:name="OVERHEIDop.versieInformatie"/>
  </office:meta>
</office:document-meta>
</file>