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Uiterdijk 7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AM Infra Nederland B.V.</text:p>
            <text:p text:style-name="common-al">Zaaknummer: 13209614</text:p>
            <text:p text:style-name="common-al">DSO nummer: 2024092600058</text:p>
            <text:p text:style-name="common-al">Ontvangstdatum melding: 26-09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980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0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0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21060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Uiterdijk 7, Zaanda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806</meta:user-defined>
    <meta:user-defined meta:name="OVERHEIDop.GmbID/DC.identifier">gmb-2024-439806</meta:user-defined>
    <meta:user-defined meta:name="OVERHEIDop.versieInformatie"/>
  </office:meta>
</office:document-meta>
</file>