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130, 9918PS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oktober 2024 een besluit genomen op de aanvraag met zaaknummer Z2024-00003888 voor het kappen van 13 bomen (ziekte) op de locatie Stadsweg 130, 9918PS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980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0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0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888</meta:user-defined>
    <meta:user-defined meta:name="DCTERMS.abstract">16 oktober 2024 verleend voor het kappen van 13 bomen (ziekte) op de locatie Stadsweg 130, 9918PS Garrelsweer.</meta:user-defined>
    <dc:language>nl</dc:language>
    <meta:user-defined meta:name="OVERHEIDop.locatietype/OVERHEIDop.gebiedsmarkering">Vlak</meta:user-defined>
    <meta:user-defined meta:name="DC.title">Kennisgeving besluit op aanvraag omgevingsvergunning Stadsweg 130, 9918PS Garrelswe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804</meta:user-defined>
    <meta:user-defined meta:name="OVERHEIDop.GmbID/DC.identifier">gmb-2024-439804</meta:user-defined>
    <meta:user-defined meta:name="OVERHEIDop.versieInformatie"/>
  </office:meta>
</office:document-meta>
</file>