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wilg,Wicher Nijkampstraat 127, 7545 X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icher Nijkampstraat 127</text:span> (0153Z2024101600008): het kappen van 1 wilg (ingediend d.d. 15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80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1600008</meta:user-defined>
    <dc:language>nl</dc:language>
    <meta:user-defined meta:name="OVERHEIDop.locatietype/OVERHEIDop.gebiedsmarkering">Punt</meta:user-defined>
    <meta:user-defined meta:name="DC.title">Melding het kappen van 1 wilg,Wicher Nijkampstraat 127, 7545 XR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801</meta:user-defined>
    <meta:user-defined meta:name="OVERHEIDop.GmbID/DC.identifier">gmb-2024-439801</meta:user-defined>
    <meta:user-defined meta:name="OVERHEIDop.versieInformatie"/>
  </office:meta>
</office:document-meta>
</file>