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p text:style-name="al">
            <text:span text:style-name="nadrukvet">Voorgenomen verkoop van snippergroen</text:span>
          </text:p>
            <text:p text:style-name="al">Op basis van objectieve, redelijke en toetsbare criteria is de gemeente van oordeel dat steeds slechts één serieuze gegadigde in aanmerking komt voor de voorgenomen verkopen van snippergroen, namelijk de aangrenzende particuliere woningeigenaar. Ten aanzien van de hierna gemelde strookjes snippergroen is er steeds sprake van één aangrenzende particuliere woningeigenaar en daarom van één serieuze gegadigde.</text:p>
            <text:p text:style-name="al"/>
            <text:p text:style-name="al">De gemeente is voornemens om over te gaan tot de volgende verkopen: </text:p>
            <text:p text:style-name="al"/>
            <text:list text:style-name="id1-3-2-2-1-10">
              <text:list-item text:style-override="id1-3-2-2-1-10-1">
                <text:number>1.</text:number>
                <text:p text:style-name="al">
                <text:span text:style-name="nadrukvet">
                  <text:span text:style-name="nadrukondlijn">
                    <text:span text:style-name="nadrukvet">
                      <text:span text:style-name="nadrukondlijn">Voorgenomen</text:span>
                    </text:span>
                  </text:span>
                </text:span>
                <text:span text:style-name="nadrukvet">
                  <text:span text:style-name="nadrukondlijn"> verkoop van grond aan Dagoberthof 14 te Venray aan de aangrenzende eigenaar</text:span>
                </text:span>
              </text:p>
              </text:list-item>
            </text:list>
            <text:p text:style-name="al">
            <text:span text:style-name="nadrukvet">Objectinformatie</text:span>
            <text:span text:style-name="nadrukvet">: perceel snippergroen</text:span>
          </text:p>
            <text:p text:style-name="al">Locatie: Dagoberthof 14 te Venray</text:p>
            <text:p text:style-name="al">Betrokken kadastrale percelen: het perceel kadastraal bekend gemeente Venray, sectie L, nummer 5729 (gedeeltelijk)</text:p>
            <text:p text:style-name="al">Perceelgrootte: ca. 6 m2</text:p>
            <text:p text:style-name="al"/>
            <text:list text:style-name="id1-3-2-2-1-16">
              <text:list-item text:style-override="id1-3-2-2-1-16-1">
                <text:number>2.</text:number>
                <text:p text:style-name="al">
                <text:span text:style-name="nadrukvet">
                  <text:span text:style-name="nadrukondlijn">
                    <text:span text:style-name="nadrukvet">
                      <text:span text:style-name="nadrukondlijn">Voorgenomen</text:span>
                    </text:span>
                  </text:span>
                </text:span>
                <text:span text:style-name="nadrukvet">
                  <text:span text:style-name="nadrukondlijn"> verkoop van grond aan Dagoberthof 15 te Venray aan de aangrenzende eigenaar</text:span>
                </text:span>
              </text:p>
              </text:list-item>
            </text:list>
            <text:p text:style-name="al">
            <text:span text:style-name="nadrukvet">Objectinformatie: perceel snippergroen</text:span>
          </text:p>
            <text:p text:style-name="al">Locatie: Dagoberthof 15 te Venray</text:p>
            <text:p text:style-name="al">Betrokken kadastrale percelen: het perceel kadastraal bekend gemeente Venray, sectie L, nummer 5729 (gedeeltelijk)</text:p>
            <text:p text:style-name="al">Perceelgrootte: ca. 24 m2</text:p>
            <text:p text:style-name="al"/>
            <text:p text:style-name="al">3.<text:span text:style-name="nadrukvet"><text:span text:style-name="nadrukondlijn">Voorgenomen verkoop</text:span></text:span><text:span text:style-name="nadrukvet"><text:span text:style-name="nadrukondlijn"> van grond aan Dagoberthof 16 te Venray aan de aangrenzende eigenaar</text:span></text:span></text:p>
            <text:p text:style-name="al">
            <text:span text:style-name="nadrukvet">Objectinformatie: perceel snippergroen</text:span>
          </text:p>
            <text:p text:style-name="al">Locatie: Dagoberthof 16 te Venray</text:p>
            <text:p text:style-name="al">Betrokken kadastrale percelen: het perceel kadastraal bekend gemeente Venray, sectie L, nummer 5729 (gedeeltelijk)</text:p>
            <text:p text:style-name="al">Perceelgrootte: ca. 31 m2</text:p>
            <text:p text:style-name="al"/>
            <text:p text:style-name="al"> 4. <text:span text:style-name="nadrukvet"><text:span text:style-name="nadrukondlijn">Voorgenomen verkoop van grond aan de Gouverneur Houbenstraat 7 te Wanssum aan de aangrenzende eigenaar </text:span></text:span></text:p>
            <text:p text:style-name="al">
            <text:span text:style-name="nadrukvet">Objectinformatie: perceel snippergroen</text:span>
          </text:p>
            <text:p text:style-name="al">Locatie: nabij de Gouverneur Houbenstraat 7 te Wanssum</text:p>
            <text:p text:style-name="al">Betrokken kadastrale percelen: het perceel kadastraal bekend gemeente Wanssum, sectie D, nummer 973 (gedeeltelijk)</text:p>
            <text:p text:style-name="al">Perceelgrootte: ca. 173 m2</text:p>
            <text:p text:style-name="al"/>
            <text:p text:style-name="al">5 <text:span text:style-name="nadrukvet">.</text:span><text:span text:style-name="nadrukvet"><text:span text:style-name="nadrukondlijn">Voorgenomen verkoop van grond aan de Randenrade 31 te Venray aan de aangrenzende eigenaar</text:span></text:span></text:p>
            <text:p text:style-name="al">
            <text:span text:style-name="nadrukvet">Objectinformatie: perceel snippergroen</text:span>
          </text:p>
            <text:p text:style-name="al">Locatie: Randenrade 31 te Oostrum</text:p>
            <text:p text:style-name="al">Betrokken kadastrale percelen: het perceel kadastraal bekend gemeente Venray, sectie S, nummer 1936 (gedeeltelijk)</text:p>
            <text:p text:style-name="al">Perceelgrootte: ca. 3 m2</text:p>
            <text:p text:style-name="al"/>
            <text:p text:style-name="al"> 6<text:span text:style-name="nadrukvet">.</text:span><text:span text:style-name="nadrukvet"><text:span text:style-name="nadrukondlijn">Voorgenomen verkoop van grond nabij de Pastoor Jacobspeel 3 te Ysselsteyn aan Enexis Netbeheer B.V.</text:span></text:span></text:p>
            <text:p text:style-name="al">
            <text:span text:style-name="nadrukvet">Objectinformatie: grondstrook</text:span>
          </text:p>
            <text:p text:style-name="al">Locatie: Pastoor Jacobspeel 3 te Ysselsteyn</text:p>
            <text:p text:style-name="al">Betrokken kadastrale percelen: het perceel kadastraal bekend gemeente Venray, sectie H, nummer 3183 (gedeeltelijk)</text:p>
            <text:p text:style-name="al">Perceelgrootte: ca. 31 m2</text:p>
            <text:p text:style-name="al"/>
            <text:p text:style-name="al">Deze koper is de enige serieuze gegadigde die redelijkerwijs in aanmerking komt voor de koop. Enexis Netbeheer B.V. heeft de grond nodig voor de uitoefening van haar wettelijke taak: het beheren van openbare nutsvoorzieningen.</text:p>
            <text:p text:style-name="al"/>
            <text:p text:style-name="al"> 7<text:span text:style-name="nadrukvet">.</text:span><text:span text:style-name="nadrukvet"><text:span text:style-name="nadrukondlijn">Voorgenomen verkoop van grond nabij de Wanssumseweg 12 te Oostrum aan Enexis Netbeheer B.V.</text:span></text:span></text:p>
            <text:p text:style-name="al">
            <text:span text:style-name="nadrukvet">Objectinformatie: grondstrook</text:span>
          </text:p>
            <text:p text:style-name="al">Locatie: Wanssumseweg 12 te Oostrum</text:p>
            <text:p text:style-name="al">Betrokken kadastrale percelen: het perceel kadastraal bekend gemeente Venray, sectie S, nummer 1423 (gedeeltelijk)</text:p>
            <text:p text:style-name="al">Perceelgrootte: ca. 12 m2</text:p>
            <text:p text:style-name="al"/>
            <text:p text:style-name="al">Deze koper is de enige serieuze gegadigde die redelijkerwijs in aanmerking komt voor de koop. Enexis Netbeheer B.V. heeft de grond nodig voor de uitoefening van haar wettelijke taak: het beheren van openbare nutsvoorzieningen.</text:p>
            <text:p text:style-name="al"/>
            <text:p text:style-name="al"/>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text:span>
            </text:span>
            <text:span text:style-name="nadrukvet">
              <text:span text:style-name="nadrukondlijn"/>
            </text:span>
          </text:p>
            <text:p text:style-name="al">Als u van mening bent dat ook u op basis van de hiervoor gestelde criteria in aanmerking dient te komen voor de aankoop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9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de voorgenomen verkopen van gronden</meta:user-defined>
    <meta:user-defined meta:name="DCTERMS.W3CDTF/DCTERMS.available">2024-01-30</meta:user-defined>
    <meta:user-defined meta:name="DCTERMS.W3CDTF/OVERHEIDop.jaargang">2024</meta:user-defined>
    <meta:user-defined meta:name="OVERHEIDop.publicationIssue">43980</meta:user-defined>
    <meta:user-defined meta:name="OVERHEIDop.GmbID/DC.identifier">gmb-2024-43980</meta:user-defined>
    <meta:user-defined meta:name="OVERHEIDop.versieInformatie"/>
  </office:meta>
</office:document-meta>
</file>