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ewou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48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Groenewou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b83ae59-8b8e-11ef-a341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5b83ae59-8b8e-11ef-a341-00505601200c/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48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79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48</meta:user-defined>
    <meta:user-defined meta:name="DCTERMS.abstract">Z2024-00007548 - kappen van 4 bomen   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Groenewoud Tilburg</meta:user-defined>
    <meta:user-defined meta:name="OVERHEIDop.datumEindeReactietermijn">2024-11-26</meta:user-defined>
    <meta:user-defined meta:name="OVERHEIDop.terinzageleggingBG">https://jeleefomgeving.nl/inzien/001172773/5b83ae59-8b8e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93</meta:user-defined>
    <meta:user-defined meta:name="OVERHEIDop.GmbID/DC.identifier">gmb-2024-439793</meta:user-defined>
    <meta:user-defined meta:name="OVERHEIDop.versieInformatie"/>
  </office:meta>
</office:document-meta>
</file>