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Franseweg 17, 4651 P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brengen van een led-reclame aan het bestaande bedrijfspand, Franseweg 17 te Steenbergen.</text:p>
            <text:p text:style-name="common-al">
            
          </text:p>
            <text:p text:style-name="common-al">De gemeente Steenbergen heeft op 10-10-2024 een aanvraag voor een omgevingsvergunning ontvangen.  De vergunning is aangevraagd voor het  aanbrengen van een led-reclame aan het bestand bedrijfspand op het perceel gelegen aan Franseweg 17, 4651 PV Steenbergen</text:p>
            <text:p text:style-name="common-al">Deze aanvraag omgevingsvergunning is geregistreerd onder het nummer 0851Z24100000052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979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9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527</meta:user-defined>
    <dc:language>nl</dc:language>
    <meta:user-defined meta:name="OVERHEIDop.locatietype/OVERHEIDop.gebiedsmarkering">Punt</meta:user-defined>
    <meta:user-defined meta:name="DC.title">Nieuwe aanvraag omgevingsvergunning Franseweg 17, 4651 PV Steenber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92</meta:user-defined>
    <meta:user-defined meta:name="OVERHEIDop.GmbID/DC.identifier">gmb-2024-439792</meta:user-defined>
    <meta:user-defined meta:name="OVERHEIDop.versieInformatie"/>
  </office:meta>
</office:document-meta>
</file>