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leine vijver Amsterdamse Bo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211478</text:p>
            <text:p text:style-name="common-al">DSO nummer: 2024101100295</text:p>
            <text:p text:style-name="common-al">Ontvangstdatum melding: 11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7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822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Kleine vijver Amsterdamse Bos,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90</meta:user-defined>
    <meta:user-defined meta:name="OVERHEIDop.GmbID/DC.identifier">gmb-2024-439790</meta:user-defined>
    <meta:user-defined meta:name="OVERHEIDop.versieInformatie"/>
  </office:meta>
</office:document-meta>
</file>