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breedte van een bestaande inrit , Roggeveld 24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10-2024 een aanvraag omgevingsvergunning hebben ontvangen voor het wijzigen van de breedte van een bestaande inrit op het adres Roggeveld 24, 5126 GV Gilze (10920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978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8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8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2064</meta:user-defined>
    <dc:language>nl</dc:language>
    <meta:user-defined meta:name="OVERHEIDop.locatietype/OVERHEIDop.gebiedsmarkering">Punt</meta:user-defined>
    <meta:user-defined meta:name="DC.title">Ingekomen aanvraag omgevingsvergunning, Het wijzigen van de breedte van een bestaande inrit , Roggeveld 24, 5126 GV Gilz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86</meta:user-defined>
    <meta:user-defined meta:name="OVERHEIDop.GmbID/DC.identifier">gmb-2024-439786</meta:user-defined>
    <meta:user-defined meta:name="OVERHEIDop.versieInformatie"/>
  </office:meta>
</office:document-meta>
</file>