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laatsen voor het opladen van elektrische voertuigen nabij Hazelaarlaan 44</text:p>
      <text:section text:name="regeling_id1-3-2" text:style-name="regeling">
        <text:section text:name="aanhef_id1-3-2-1" text:style-name="aanhef">
          <text:section text:name="context_id1-3-2-1-1" text:style-name="context">
            <text:p text:style-name="context.al">Reg.nummer.: 02430000195176 / 02430000674085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twee laadpalen nabij Hazelaarlaan 44 en de daarbij gelegen parkeerplaatsen te reserveren voor het opladen van elektrische voertuigen. </text:p>
            <text:p text:style-name="considerans.al">Door de aanvrager is voldoende aangetoond dat op deze plaats behoefte is aan twee extra laadpalen. Er kan onvoldoende in deze behoefte worden voorzien door andere laadpunten in de buurt of door parkeer- en laadmogelijkheden op eigen terrein.</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twee parkeervakken bij de laadpalen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Hazelaarlaan 44 twee parkeervakken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6 okto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97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7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en voor het opladen van elektrische voertuigen - nabij Hazelaarlaan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195176 / 02430000674085 </meta:user-defined>
    <meta:user-defined meta:name="OVERHEIDop.verkeersbordcode">E8c</meta:user-defined>
    <dc:language>nl</dc:language>
    <meta:user-defined meta:name="OVERHEIDop.locatietype/OVERHEIDop.gebiedsmarkering">Punt</meta:user-defined>
    <meta:user-defined meta:name="DC.title">Instellen gereserveerde parkeerplaatsen voor het opladen van elektrische voertuigen nabij Hazelaarlaan 44</meta:user-defined>
    <meta:user-defined meta:name="DCTERMS.W3CDTF/DCTERMS.available">2024-10-18</meta:user-defined>
    <meta:user-defined meta:name="OVERHEIDop.externeBijlage">Tekening|exb-2024-39829</meta:user-defined>
    <meta:user-defined meta:name="DCTERMS.W3CDTF/OVERHEIDop.jaargang">2024</meta:user-defined>
    <meta:user-defined meta:name="OVERHEIDop.publicationIssue">439776</meta:user-defined>
    <meta:user-defined meta:name="OVERHEIDop.GmbID/DC.identifier">gmb-2024-439776</meta:user-defined>
    <meta:user-defined meta:name="OVERHEIDop.versieInformatie"/>
  </office:meta>
</office:document-meta>
</file>