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oezelhavenweg 1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avenbedrijf Amsterdam N.V.</text:p>
            <text:p text:style-name="common-al">Zaaknummer: 13206616</text:p>
            <text:p text:style-name="common-al">DSO nummer: 2024101000245</text:p>
            <text:p text:style-name="common-al">Ontvangstdatum melding: 10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77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81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oezelhavenweg 11,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73</meta:user-defined>
    <meta:user-defined meta:name="OVERHEIDop.GmbID/DC.identifier">gmb-2024-439773</meta:user-defined>
    <meta:user-defined meta:name="OVERHEIDop.versieInformatie"/>
  </office:meta>
</office:document-meta>
</file>