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vlaggenmasten, Verzoeklocatie 2024090500936, J.J. van Deinselaan t.h.v. nr. 40-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ST</text:p>
            <text:p text:style-name="last-al">
            <text:span text:style-name="nadrukvet">J.J. van Deinselaan t.h.v. nr. 40-40A</text:span> (0153Z2024090600013): het plaatsen van vlaggenmasten (verle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7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06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plaatsen van vlaggenmasten, Verzoeklocatie 2024090500936, J.J. van Deinselaan t.h.v. nr. 40-40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770</meta:user-defined>
    <meta:user-defined meta:name="OVERHEIDop.GmbID/DC.identifier">gmb-2024-439770</meta:user-defined>
    <meta:user-defined meta:name="OVERHEIDop.versieInformatie"/>
  </office:meta>
</office:document-meta>
</file>