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Circusplei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maatschappij Van Gelder B.V.</text:p>
            <text:p text:style-name="common-al">Zaaknummer: 13203227</text:p>
            <text:p text:style-name="common-al">DSO nummer: 2024100900766</text:p>
            <text:p text:style-name="common-al">Ontvangstdatum melding: 09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76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6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6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1807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Circusplein, Amsterda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763</meta:user-defined>
    <meta:user-defined meta:name="OVERHEIDop.GmbID/DC.identifier">gmb-2024-439763</meta:user-defined>
    <meta:user-defined meta:name="OVERHEIDop.versieInformatie"/>
  </office:meta>
</office:document-meta>
</file>