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groten van een woning en plaatsen van een dakopbouw  - Hunzeweg 28, 9893 PC Garn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oktober 2024 een besluit genomen op de aanvraag met zaaknummer 2024007902 voor het vergroten van een woning en plaatsen van een dakopbouw op locatie Hunzeweg 28, 9893 PC Garnwerd. De vergunning is Verleend.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976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6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6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902</meta:user-defined>
    <dc:language>nl</dc:language>
    <meta:user-defined meta:name="OVERHEIDop.locatietype/OVERHEIDop.gebiedsmarkering">Punt</meta:user-defined>
    <meta:user-defined meta:name="DC.title">Besluit op aanvraag: Omgevingsvergunning (regulier) voor het vergroten van een woning en plaatsen van een dakopbouw  - Hunzeweg 28, 9893 PC Garnwerd</meta:user-defined>
    <meta:user-defined meta:name="DCTERMS.W3CDTF/DCTERMS.available">2024-10-18</meta:user-defined>
    <meta:user-defined meta:name="DCTERMS.W3CDTF/OVERHEIDop.jaargang">2024</meta:user-defined>
    <meta:user-defined meta:name="OVERHEIDop.publicationIssue">439760</meta:user-defined>
    <meta:user-defined meta:name="OVERHEIDop.GmbID/DC.identifier">gmb-2024-439760</meta:user-defined>
    <meta:user-defined meta:name="OVERHEIDop.versieInformatie"/>
  </office:meta>
</office:document-meta>
</file>