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pel  aanbouw en verbouwing, Scholten-Hofmansbrink 7, 7152 J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is een aanvraag ontvangen voor het plaatsen van een dakkappel  aanbouw en verbouwing op locatie Scholten-Hofmansbrink 7, 7152 JJ Eibergen. De aanvraag is geregistreerd onder zaaknummer Z2024-0000134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975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5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5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41</meta:user-defined>
    <meta:user-defined meta:name="DCTERMS.abstract">Betreft: Aanvraag op locatie Scholten-Hofmansbrink 7, 7152 JJ Eibergen</meta:user-defined>
    <dc:language>nl</dc:language>
    <meta:user-defined meta:name="OVERHEIDop.locatietype/OVERHEIDop.gebiedsmarkering">Vlak</meta:user-defined>
    <meta:user-defined meta:name="DC.title">Aanvraag vergunning voor plaatsen van een dakkappel  aanbouw en verbouwing, Scholten-Hofmansbrink 7, 7152 JJ Eiberg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752</meta:user-defined>
    <meta:user-defined meta:name="OVERHEIDop.GmbID/DC.identifier">gmb-2024-439752</meta:user-defined>
    <meta:user-defined meta:name="OVERHEIDop.versieInformatie"/>
  </office:meta>
</office:document-meta>
</file>