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werkzaamheden, 22 januari 2024 tot en met 9 februari 2024,  kruising Molenhoeflaan – Beverweerdseweg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anuari 2024</text:p>
            <text:p text:style-name="common-al">Locatie: kruising Molenhoeflaan – Beverweerdseweg in Werkhoven</text:p>
            <text:p text:style-name="common-al">Datum en tijdstip: ontheffing wordt verleend voor werkzaamheden van maandag tot en met zaterdag van 22 januari 2024 tot en met 9 februari 2024.</text:p>
            <text:p text:style-name="common-al">Zaaknummer: 1276450</text:p>
            <text:p text:style-name="common-al">Bestuursorgaan: Burgemeester en wethouders van de gemeente Bunnik</text:p>
            <text:p text:style-name="common-al">Datum verzending besluit: 19 januar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97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PV, voor het werkzaamheden, 22 januari 2024 tot en met 9 februari 2024,  kruising Molenhoeflaan – Beverweerdseweg in Werkhoven</meta:user-defined>
    <meta:user-defined meta:name="DCTERMS.W3CDTF/DCTERMS.available">2024-01-29</meta:user-defined>
    <meta:user-defined meta:name="DCTERMS.W3CDTF/OVERHEIDop.jaargang">2024</meta:user-defined>
    <meta:user-defined meta:name="OVERHEIDop.publicationIssue">43975</meta:user-defined>
    <meta:user-defined meta:name="OVERHEIDop.GmbID/DC.identifier">gmb-2024-43975</meta:user-defined>
    <meta:user-defined meta:name="OVERHEIDop.versieInformatie"/>
  </office:meta>
</office:document-meta>
</file>