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ussen Kanaaldijk en Bazeldijk, ter hoogte van Bazeldijk 71A, Hoogblokland, zaaknummer OMG-2024-1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14-28-01</text:p>
            <text:p text:style-name="common-al">Voor het: aanleggen van tijdelijke pontonbrug</text:p>
            <text:p text:style-name="common-al"/>
            <text:p text:style-name="common-al">
            <text:span text:style-name="nadrukvet">Locatie: tussen Kanaaldijk en Bazeldijk, ter hoogte van Bazeldijk 71A, Hoogblokland</text:span>
          </text:p>
            <text:p text:style-name="common-al">Datum ontvangst: 14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974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14</meta:user-defined>
    <meta:user-defined meta:name="DCTERMS.abstract">Gemeente - aanvr. beschikking behandelen - aanleggen van tijdelijke pontonbrug - Bazeldijk 71A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tussen Kanaaldijk en Bazeldijk, ter hoogte van Bazeldijk 71A, Hoogblokland, zaaknummer OMG-2024-1114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47</meta:user-defined>
    <meta:user-defined meta:name="OVERHEIDop.GmbID/DC.identifier">gmb-2024-439747</meta:user-defined>
    <meta:user-defined meta:name="OVERHEIDop.versieInformatie"/>
  </office:meta>
</office:document-meta>
</file>