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111 2014TM Haarlem, 0392-2024-0009643, het maken van een constructieve doorbraak, ontvangen op 24-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9643</meta:user-defined>
    <meta:user-defined meta:name="DCTERMS.abstract">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111 2014TM Haarlem, 0392-2024-0009643, het maken van een constructieve doorbraak, ontvangen op 24-01-2024</meta:user-defined>
    <meta:user-defined meta:name="DCTERMS.W3CDTF/DCTERMS.available">2024-01-29</meta:user-defined>
    <meta:user-defined meta:name="DCTERMS.W3CDTF/OVERHEIDop.jaargang">2024</meta:user-defined>
    <meta:user-defined meta:name="OVERHEIDop.publicationIssue">43974</meta:user-defined>
    <meta:user-defined meta:name="OVERHEIDop.GmbID/DC.identifier">gmb-2024-43974</meta:user-defined>
    <meta:user-defined meta:name="OVERHEIDop.versieInformatie"/>
  </office:meta>
</office:document-meta>
</file>