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Van der Muelenstraat 15, 3971EA Driebergen-Rijsenburg (RX2024-00002139, 16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realiseren van een dakopbouw aan de  achterzijde van de woning aan Van der Muelenstraat 15, 3971EA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een dakopbouw aan de achterzijde van de woning te realiseren.</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973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3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3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2139</meta:user-defined>
    <meta:user-defined meta:name="DCTERMS.abstract">van der Muelenstraat 15, 3971EA Driebergen-Rijsenburg, Dakopbouw achterzijde woning (RX2024-00002139, 15 oktober 2024)</meta:user-defined>
    <dc:language>nl</dc:language>
    <meta:user-defined meta:name="DC.title">Gemeente Utrechtse Heuvelrug, verleende omgevingsvergunning voor een buitenplanse omgevingsplanactiviteit - Van der Muelenstraat 15, 3971EA Driebergen-Rijsenburg (RX2024-00002139, 16 oktober 2024)</meta:user-defined>
    <meta:user-defined meta:name="OVERHEIDop.locatietype/OVERHEIDop.gebiedsmarkering">GeometrieRef</meta:user-defined>
    <meta:user-defined meta:name="DCTERMS.W3CDTF/DCTERMS.available">2024-10-21</meta:user-defined>
    <meta:user-defined meta:name="DCTERMS.W3CDTF/OVERHEIDop.jaargang">2024</meta:user-defined>
    <meta:user-defined meta:name="OVERHEIDop.externeBijlage">Afwijkvergunning|exb-2024-39826</meta:user-defined>
    <meta:user-defined meta:name="OVERHEIDop.publicationIssue">439738</meta:user-defined>
    <meta:user-defined meta:name="OVERHEIDop.GmbID/DC.identifier">gmb-2024-439738</meta:user-defined>
    <meta:user-defined meta:name="OVERHEIDop.versieInformatie"/>
  </office:meta>
</office:document-meta>
</file>