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nabij de Zandbergenlaan te Amersfo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koopovereenkomst aan te gaan met Stichting Habion voor de percelen grond, kadastraal bekend Gemeente Amersfoort, sectie B nummer 11169 (groot circa 22 m²), nummer 11170 (groot circa 6 m²), nummer 11171 (groot circa 14 m²). </text:p>
            <text:p text:style-name="common-al">Stichting Habion heeft het voornemen de Amerhorst te herontwikkelen waarbij het bestaande gebouw wordt verwijderd en twee gebouwen met woningen voor senioren met een zorgbehoefte, parkeerplaatsen en buitenruimte worden gerealiseerd. Deze woningbouwontwikkeling sluit aan bij de behoefte voor ouderenhuisvesting.</text:p>
            <text:p text:style-name="common-al">Naast het projectgebied ligt grond van de gemeente, omringd door grond van Stichting Habion. Partijen wensen de bestaande grenzen van de gronden beter te laten aansluiten op de woningbouw­ontwikkeling door verkoop van de voornoemde grond. </text:p>
            <text:p text:style-name="last-al">Gelet op vorenstaande overwegingen zijn wij van oordeel dat de verkoop van de grond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18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973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3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3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verkoop grond nabij de Zandbergenlaan te Amersfoort</meta:user-defined>
    <meta:user-defined meta:name="DCTERMS.W3CDTF/DCTERMS.available">2024-10-18</meta:user-defined>
    <meta:user-defined meta:name="DCTERMS.W3CDTF/OVERHEIDop.jaargang">2024</meta:user-defined>
    <meta:user-defined meta:name="OVERHEIDop.publicationIssue">439737</meta:user-defined>
    <meta:user-defined meta:name="OVERHEIDop.GmbID/DC.identifier">gmb-2024-439737</meta:user-defined>
    <meta:user-defined meta:name="OVERHEIDop.versieInformatie"/>
  </office:meta>
</office:document-meta>
</file>