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ijlkruid 9, 2841SV Moordrech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Omgevingsdienst Midden-Holland (ODMH) namens gemeente Zuidplas een besluit genomen op de aanvraag met kenmerk 2024-00014062. Het gaat over het in gebruik nemen van grond als tuin en het herbouwen van een berging op het adres Pijlkruid 9 in Moordrecht.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97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4062</meta:user-defined>
    <meta:user-defined meta:name="DCTERMS.abstract">Besluit reguliere omgevingsvergunning buitenplans (BOPA)</meta:user-defined>
    <dc:language>nl</dc:language>
    <meta:user-defined meta:name="DC.title">Besluit reguliere omgevingsvergunning buitenplans (BOPA) Pijlkruid 9, 2841SV Moordrecht</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824</meta:user-defined>
    <meta:user-defined meta:name="OVERHEIDop.publicationIssue">439734</meta:user-defined>
    <meta:user-defined meta:name="OVERHEIDop.GmbID/DC.identifier">gmb-2024-439734</meta:user-defined>
    <meta:user-defined meta:name="OVERHEIDop.versieInformatie"/>
  </office:meta>
</office:document-meta>
</file>