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bestaande berging en realiseren nieuwe berging op het perceel Huijgenslaan 18, 3818 W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bestaande berging en realiseren nieuwe berging op het perceel Huijgenslaan 18, 3818 WC Amersfoort</text:span>
          </text:p>
            <text:p text:style-name="common-al">De Gemeente Amersfoort heeft op 16-10-2024  een omgevingsvergunning verleend voor het slopen bestaande berging en realiseren nieuwe berging op het perceel Huijgenslaan 18, 3818 WC Amersfoort, met kenmerk CLZ-000127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7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72</meta:user-defined>
    <dc:language>nl</dc:language>
    <meta:user-defined meta:name="OVERHEIDop.locatietype/OVERHEIDop.gebiedsmarkering">Punt</meta:user-defined>
    <meta:user-defined meta:name="DC.title">Verleende omgevingsvergunning voor het slopen bestaande berging en realiseren nieuwe berging op het perceel Huijgenslaan 18, 3818 WC Amersfoort</meta:user-defined>
    <meta:user-defined meta:name="DCTERMS.W3CDTF/DCTERMS.available">2024-10-18</meta:user-defined>
    <meta:user-defined meta:name="DCTERMS.W3CDTF/OVERHEIDop.jaargang">2024</meta:user-defined>
    <meta:user-defined meta:name="OVERHEIDop.publicationIssue">439724</meta:user-defined>
    <meta:user-defined meta:name="OVERHEIDop.GmbID/DC.identifier">gmb-2024-439724</meta:user-defined>
    <meta:user-defined meta:name="OVERHEIDop.versieInformatie"/>
  </office:meta>
</office:document-meta>
</file>