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traat 137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panjaardstraat 137L, 3025 TN, transformeren van een bestaande ruimte tot een woning (aanvraagdatum 09-10-2024, dossiernummer OMV.24.10.00093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71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1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jaardstraat 137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16</meta:user-defined>
    <meta:user-defined meta:name="OVERHEIDop.GmbID/DC.identifier">gmb-2024-439716</meta:user-defined>
    <meta:user-defined meta:name="OVERHEIDop.versieInformatie"/>
  </office:meta>
</office:document-meta>
</file>