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97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broeksterstraat 397, 9611 AK Sappemeer, voor een aanbouw aan de woning, 11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71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97 Sappemeer, aanvraag 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14</meta:user-defined>
    <meta:user-defined meta:name="OVERHEIDop.GmbID/DC.identifier">gmb-2024-439714</meta:user-defined>
    <meta:user-defined meta:name="OVERHEIDop.versieInformatie"/>
  </office:meta>
</office:document-meta>
</file>